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5449" officeooo:paragraph-rsid="000e5449"/>
    </style:style>
    <style:style style:name="T1" style:family="text">
      <style:text-properties officeooo:rsid="000f40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eas para la recuperación de la 2ª evaluación <text:s/>Asignatura tecnología <text:span text:style-name="T1">3</text:span>º de la eso profesor Javier Rodríguez.</text:p>
      <text:p text:style-name="P1"/>
      <text:p text:style-name="P1"/>
      <text:p text:style-name="P1">Powerpoint <text:s/>sobre <text:span text:style-name="T1">influencia de la tecnología páginas 11,12,15 libro planificación de proyectos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0:35:37.835000000</meta:creation-date>
    <dc:date>2020-03-30T10:45:29.903000000</dc:date>
    <meta:editing-duration>PT7M33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" meta:word-count="29" meta:character-count="206" meta:non-whitespace-character-count="177"/>
  </office:meta>
</office:document-meta>
</file>